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7.88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4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6">
            <text:p>VALORES PAGOS EM 2024 EXCETO NÃO SE APLICA E SUPRIMENTO - NOVEMBRO/2024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9">
            <text:p>NE CCor - Modalidade Licitação</text:p>
          </table:table-cell>
          <table:covered-table-cell/>
          <table:table-cell office:value-type="string" table:number-columns-spanned="2" table:number-rows-spanned="1" table:style-name="ce9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0928415000137</text:p>
          </table:table-cell>
          <table:table-cell office:value-type="string" table:number-columns-spanned="1" table:number-rows-spanned="2" table:style-name="ce8">
            <text:p>BR TERCEIRIZACAO E SERVICOS LTDA</text:p>
          </table:table-cell>
          <table:table-cell office:value-type="string" table:number-columns-spanned="1" table:number-rows-spanned="2" table:style-name="ce8">
            <text:p>090038000012024NE000042</text:p>
          </table:table-cell>
          <table:table-cell office:value-type="string" table:style-name="ce4">
            <text:p>090038000012024NP000767</text:p>
          </table:table-cell>
          <table:table-cell office:value-type="string" table:style-name="ce4">
            <text:p>PGTO DA NF 894(21172740), 26/08/2024, DA EMPRESA BR TERCEIRIZAÇÃO E SERVIÇOS LTDA, REFERENTE SERVIÇO DE LIMPEZA E CONSERVAÇÃO E DE APOIO ADM. PRESTADOS NA SSJARN, DE MES JUL/2024. PAE 0000546-6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00.61" table:style-name="ce5">
            <text:p>300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10</text:p>
          </table:table-cell>
          <table:table-cell office:value-type="string" table:style-name="ce4">
            <text:p>PGTO DAS GUIAS RESCISÓRIAS FGTS FUNCIONÁRIOS DA EMPRESA BR TERCEIRIZAÇÃO E SERVIÇOS LTDA, REFERENTE SERVIÇO DE LIMPEZA E CONSERVAÇÃO E DE APOIO ADM. PRESTADOS NA SSJARN. PAE 0000546-6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847.9" table:style-name="ce5">
            <text:p>9.847,9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196889000143</text:p>
          </table:table-cell>
          <table:table-cell office:value-type="string" table:style-name="ce4">
            <text:p>BRASILSEG COMPANHIA DE SEGUROS</text:p>
          </table:table-cell>
          <table:table-cell office:value-type="string" table:style-name="ce4">
            <text:p>090038000012024NE000113</text:p>
          </table:table-cell>
          <table:table-cell office:value-type="string" table:style-name="ce4">
            <text:p>090038000012024RP000111</text:p>
          </table:table-cell>
          <table:table-cell office:value-type="string" table:style-name="ce4">
            <text:p>PAGAMENTO DO BOLETO 824148101(21701471), DE 13/11/2024, REFERENTE A CONTRATAÇÃO DE SEGURO PARA ESTAGIÁRIOS E VOLUNTÁRIOS, PERÍODO DE <text:s text:c="2"/>01/10/2024 a 31/10/2024. PAE 0000051-2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.25" table:style-name="ce5">
            <text:p>44,2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13692219000140</text:p>
          </table:table-cell>
          <table:table-cell office:value-type="string" table:number-columns-spanned="1" table:number-rows-spanned="2" table:style-name="ce8">
            <text:p>CANAA SERVICOS LTDA</text:p>
          </table:table-cell>
          <table:table-cell office:value-type="string" table:number-columns-spanned="1" table:number-rows-spanned="2" table:style-name="ce8">
            <text:p>090038000012024NE000121</text:p>
          </table:table-cell>
          <table:table-cell office:value-type="string" table:style-name="ce4">
            <text:p>090038000012024NP000988</text:p>
          </table:table-cell>
          <table:table-cell office:value-type="string" table:style-name="ce4">
            <text:p>PAGAMENTO DA NF 04 (21591166), DE 28/10/2024, REFERENTE A PRESTAÇÃO DE SERVIÇO DE MANUTENÇÃO PREDIAL NO EDIFÍCIO SEDE DA SUBSEÇÃO JUDICIÁRIA DE GURUPI. SIMPLES NACIONAL. PAE 0000133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90.71" table:style-name="ce5">
            <text:p>1.190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09</text:p>
          </table:table-cell>
          <table:table-cell office:value-type="string" table:style-name="ce4">
            <text:p>PAGAMENTO DA NF 07 (21642357), DE 04/11/2024, REFERENTE A PRESTAÇÃO DE SERVIÇO DE MANUTENÇÃO PREDIAL NO EDIFÍCIO SEDE DA SUBSEÇÃO JUDICIÁRIA DE GURUPI. SIMPLES NACIONAL. PAE 0000133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3.43" table:style-name="ce5">
            <text:p>503,4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8">
            <text:p>04701639000236</text:p>
          </table:table-cell>
          <table:table-cell office:value-type="string" table:number-columns-spanned="1" table:number-rows-spanned="6" table:style-name="ce8">
            <text:p>CENTRO OESTE VIGILANCIA E SEGURANCA LTDA EM RECUPERACAO</text:p>
          </table:table-cell>
          <table:table-cell office:value-type="string" table:number-columns-spanned="1" table:number-rows-spanned="2" table:style-name="ce8">
            <text:p>090038000012024NE000056</text:p>
          </table:table-cell>
          <table:table-cell office:value-type="string" table:style-name="ce4">
            <text:p>090038000012024NP000396</text:p>
          </table:table-cell>
          <table:table-cell office:value-type="string" table:style-name="ce4">
            <text:p>PGTO PARCIAL NF 202400077(20480544), DE 02/05/2024, DA EMPRESA CENTRO OESTE VIGILANCIA E SEGURANCA, REF. PRESTAÇAO SERVIÇO VIGILANCIA ARMADA NA SEDE DA SECCIONAL, EM PALMAS, ABR/2024. PAE 0000382-0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187.87" table:style-name="ce5">
            <text:p>3.187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26</text:p>
          </table:table-cell>
          <table:table-cell office:value-type="string" table:style-name="ce4">
            <text:p>TRANSFERENCIA, PARA CONTA DE CONTINGENCIAMENTO, DOS VALORES LANÇADOS COMO DESPESA A ANULAR NOS PGTOS PARCIAL DAS NF 202400034(20123045), DE 01/03/2024, NF 202400055(20271497), DE 01/04/2024 E NF 202400055(20271497), DE 01/04/2024, DA EMPRESA CENTRO OESTE VIGILANCIA E SEGURANCA, REF. PRESTAÇAO DE SERVIÇO DE VIGILANCIA ARMADA NA SSJPMW, EM FEV/2024, MARÇO/2024 E REPAC.CONTRATO. PAE 0000382-0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393.37" table:style-name="ce5">
            <text:p>5.393,3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57</text:p>
          </table:table-cell>
          <table:table-cell office:value-type="string" table:style-name="ce4">
            <text:p>090038000012024NP000398</text:p>
          </table:table-cell>
          <table:table-cell office:value-type="string" table:style-name="ce4">
            <text:p>PGTO DA NF 2024075(20482275), DE 02/05/2024, DA EMPRESA CENTRO OESTE VIGILANCIA E SEGURANCA EIRELI, REF. PRESTAÇAO DE SERVIÇO DE VIGILANCIA ARMADA NA SSJARN, EM ABR/2024. PAE 0000413-2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606.39" table:style-name="ce5">
            <text:p>3.606,3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22</text:p>
          </table:table-cell>
          <table:table-cell office:value-type="string" table:style-name="ce4">
            <text:p>TRANSFERENCIA, PARA CONTA DE CONTINGENCIAMENTO, DOS VALORES GLOSADOS E/OU LANÇADOS COMO DESPESA A ANULAR NOS PGTOS PARCIAIS DAS NF 202400032(20112378), DE 01/03/2024, 202400053(20273362), DE 01/04/2024, E DA NF 2024000140 (21161714), DE 16/08/2024, DA EMPRESA CENTRO OESTE VIGILANCIA E SEGURANCA, REF. PRESTAÇAO DE SERVIÇO DE VIGILANCIA ARMADA NA SSJGUR, EM FEV/2024 E MARÇO/2024. PAE 0000413-2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829.57" table:style-name="ce5">
            <text:p>5.829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58</text:p>
          </table:table-cell>
          <table:table-cell office:value-type="string" table:style-name="ce4">
            <text:p>090038000012024NP000389</text:p>
          </table:table-cell>
          <table:table-cell office:value-type="string" table:style-name="ce4">
            <text:p>PGTO PARCIAL DA NF 202400076(20474191), DE 02/05/2024, DA EMPRESA CENTRO OESTE VIGILANCIA E SEGURANCA, REF. PRESTAÇAO DE SERVIÇO DE VIGILANCIA ARMADA NA SSJGUR, EM ABR/2024. PAE 0000375-10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254.1099999999999" table:style-name="ce5">
            <text:p>1.254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03</text:p>
          </table:table-cell>
          <table:table-cell office:value-type="string" table:style-name="ce4">
            <text:p>TRANSFERENCIA, PARA CONTA DE CONTINGENCIAMENTO, DOS VALORES LANÇADOS COMO DESPESA A ANULAR NOS PGTOS PARCIAL DAS NF 202400033(20100219), DE 01/03/2024 E NF 202400054(20258860), DE 01/04/2024, DA EMPRESA CENTRO OESTE VIGILANCIA E SEGURANCA, REF. PRESTAÇAO DE SERVIÇO DE VIGILANCIA ARMADA NA SSJGUR, EM FEV/2024 E MARÇO/2024. PAE 0000375-10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714.9" table:style-name="ce5">
            <text:p>1.714,9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40432544000147</text:p>
          </table:table-cell>
          <table:table-cell office:value-type="string" table:number-columns-spanned="1" table:number-rows-spanned="3" table:style-name="ce8">
            <text:p>CLARO S.A.</text:p>
          </table:table-cell>
          <table:table-cell office:value-type="string" table:style-name="ce4">
            <text:p>090038000012024NE000088</text:p>
          </table:table-cell>
          <table:table-cell office:value-type="string" table:style-name="ce4">
            <text:p>090038000012024NP001040</text:p>
          </table:table-cell>
          <table:table-cell office:value-type="string" table:style-name="ce4">
            <text:p>PAGAMENTO DA FT 24/11/23002879-1 (21719726), DE 13/11/2024, REFERENTE A PRESTAÇÃO DE SERVIÇO DE TELEFONIA FIXA PARA A SJTO, EM OUT/2024. PAE 0000534-50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33.87" table:style-name="ce5">
            <text:p>333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9</text:p>
          </table:table-cell>
          <table:table-cell office:value-type="string" table:style-name="ce4">
            <text:p>090038000012024NP001046</text:p>
          </table:table-cell>
          <table:table-cell office:value-type="string" table:style-name="ce4">
            <text:p>PAGAMENTO DA FT 24/11/23002931-9 (21735294), DE 13/11/2024, REFERENTE A PRESTAÇÃO DE SERVIÇO DE TELEFONIA FIXA PARA A SSJARN, EM OUTUBRO/2024, CONTRATO <text:s/>04/2022. PA N. 0000034-8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.74" table:style-name="ce5">
            <text:p>21,7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0</text:p>
          </table:table-cell>
          <table:table-cell office:value-type="string" table:style-name="ce4">
            <text:p>090038000012024NP001083</text:p>
          </table:table-cell>
          <table:table-cell office:value-type="string" table:style-name="ce4">
            <text:p>PAGAMENTO DA FT 24/11/23002904-1 (21745340), DE 13/11/2024, REFERENTE A PRESTAÇÃO DE SERVIÇO DE TELEFONIA FIXA PARA A SSJGUR, OUT/2024. PA N. 0000523-2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4.849999999999994" table:style-name="ce5">
            <text:p>74,8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142525000188</text:p>
          </table:table-cell>
          <table:table-cell office:value-type="string" table:style-name="ce4">
            <text:p>CLEBER NASCIMENTO DA ROSA</text:p>
          </table:table-cell>
          <table:table-cell office:value-type="string" table:style-name="ce4">
            <text:p>090038000012024NE000255</text:p>
          </table:table-cell>
          <table:table-cell office:value-type="string" table:style-name="ce4">
            <text:p>090038000012024NP001011</text:p>
          </table:table-cell>
          <table:table-cell office:value-type="string" table:style-name="ce4">
            <text:p>APROPRIAÇÃO DA N.F. N. 3.033, DE 22.10.2024, RELATIVA À AQUISIÇÃO DE DUAS CÂMERAS FOTOGRÁFICAS, DESTINADAS À UTILIZAÇÃO NESTA SECCIONAL E SUBSEÇÕES JUDICIÁRIAS. EMPRESA OPTANTE PELO SIMPLES NACIONAL. PA-e: 0001022-0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6800" table:style-name="ce5">
            <text:p>6.8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">
            <text:p>25089509000183</text:p>
          </table:table-cell>
          <table:table-cell office:value-type="string" table:number-columns-spanned="1" table:number-rows-spanned="4" table:style-name="ce8">
            <text:p>COMPANHIA DE SANEAMENTO DO TOCANTINS - SANEATINS</text:p>
          </table:table-cell>
          <table:table-cell office:value-type="string" table:style-name="ce4">
            <text:p>090038000012024NE000081</text:p>
          </table:table-cell>
          <table:table-cell office:value-type="string" table:style-name="ce4">
            <text:p>090038000012024NP001015</text:p>
          </table:table-cell>
          <table:table-cell office:value-type="string" table:style-name="ce4">
            <text:p>PAGAMENTO DA FT 55947089 (21675956), DE 08/11/2024, REFERENTE AO FORNECIMENTO DE AGUA TRATADA E COLETA DE ESGOTO PARA A SSJGUR, EM OUT/2024. PA N. 0000083-2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6.32" table:style-name="ce5">
            <text:p>366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5</text:p>
          </table:table-cell>
          <table:table-cell office:value-type="string" table:style-name="ce4">
            <text:p>090038000012024NP001045</text:p>
          </table:table-cell>
          <table:table-cell office:value-type="string" table:style-name="ce4">
            <text:p>PGTO FT 23695937 (21735384), DE 19/11/2024, REF. AO FORNECIMENTO DE AGUA TRATADA E COLETA DE ESGOTO P/ OS EDIFICIOS SEDE E ANEXO DA SJTO, EM OUT/2024. PAE 0000517-1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67.06" table:style-name="ce5">
            <text:p>6.067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86</text:p>
          </table:table-cell>
          <table:table-cell office:value-type="string" table:style-name="ce4">
            <text:p>090038000012024NP001087</text:p>
          </table:table-cell>
          <table:table-cell office:value-type="string" table:style-name="ce4">
            <text:p>PAGAMENTO FT 56046608(21745270), DE 13/11/2024, REFERENTE AO FORNECIMENTO DE AGUA TRATADA E COLETA ESGOTO NO EDIFÍCIO SEDE SSJARN, EM OUT/2024. PAe 0000033-9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597.98" table:style-name="ce5">
            <text:p>2.597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88</text:p>
          </table:table-cell>
          <table:table-cell office:value-type="string" table:style-name="ce4">
            <text:p>PAGAMENTO FT 56043450(21745280), DE 13/11/2024, REFERENTE AO FORNECIMENTO DE AGUA TRATADA E COLETA ESGOTO NO EDIFÍCIO ANEXO SSJARN, EM OUT/2024. PAe 0000033-9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3.48" table:style-name="ce5">
            <text:p>233,4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2964393000189</text:p>
          </table:table-cell>
          <table:table-cell office:value-type="string" table:number-columns-spanned="1" table:number-rows-spanned="2" table:style-name="ce8">
            <text:p>CONDOR TURISMO LTDA</text:p>
          </table:table-cell>
          <table:table-cell office:value-type="string" table:style-name="ce4">
            <text:p>090038000012024NE000114</text:p>
          </table:table-cell>
          <table:table-cell office:value-type="string" table:style-name="ce4">
            <text:p>090038000012024NP001019</text:p>
          </table:table-cell>
          <table:table-cell office:value-type="string" table:style-name="ce4">
            <text:p>PGTO FT 109288(21669249), DE 01/11/2024, REF. PASSAGENS EMITIDAS EM NOME DE MAGISTRADOS DESTA SECCIONAL, OMAR BELLOTI FERREIRA - GYN/BEL/GYN E CAROLYNNE SOUZA DE MACÊDO OLIVEIRA - PMW/GRU/PMW. PAE 0000818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2021.97" table:style-name="ce5">
            <text:p>2.021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71</text:p>
          </table:table-cell>
          <table:table-cell office:value-type="string" table:style-name="ce4">
            <text:p>090038000012024NP001019</text:p>
          </table:table-cell>
          <table:table-cell office:value-type="string" table:style-name="ce4">
            <text:p>PGTO FT 109288(21669249), DE 01/11/2024, REF. PASSAGENS EMITIDAS EM NOME DE MAGISTRADOS DESTA SECCIONAL, OMAR BELLOTI FERREIRA - GYN/BEL/GYN E CAROLYNNE SOUZA DE MACÊDO OLIVEIRA - PMW/GRU/PMW. PAE 0000818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1110.8499999999999" table:style-name="ce5">
            <text:p>1.110,8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34028316788347</text:p>
          </table:table-cell>
          <table:table-cell office:value-type="string" table:number-columns-spanned="1" table:number-rows-spanned="3" table:style-name="ce8">
            <text:p>EMPRESA BRASILEIRA DE CORREIOS E TELEGRAFOS</text:p>
          </table:table-cell>
          <table:table-cell office:value-type="string" table:style-name="ce4">
            <text:p>090038000012024NE000082</text:p>
          </table:table-cell>
          <table:table-cell office:value-type="string" table:style-name="ce4">
            <text:p>090038000012024NP001005</text:p>
          </table:table-cell>
          <table:table-cell office:value-type="string" table:style-name="ce4">
            <text:p>PAGAMENTO DA FT 54831 (21642423), DE 06/11/2024, REFERENTE À PRESTAÇÃO DE SERVIÇOS POSTAIS À SEDE DA SECCIONAL, OUT/2024. PAE 0000461-78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82.34" table:style-name="ce5">
            <text:p>8.282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3</text:p>
          </table:table-cell>
          <table:table-cell office:value-type="string" table:style-name="ce4">
            <text:p>090038000012024NP001006</text:p>
          </table:table-cell>
          <table:table-cell office:value-type="string" table:style-name="ce4">
            <text:p>PAGAMENTO DA FT 54834 (21644373), DE 06/11/2024, REFERENTE À PRESTAÇÃO DE SERVIÇOS POSTAIS À SSJARN, EM OUT/2024. PAE 0000027-8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85.31" table:style-name="ce5">
            <text:p>885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4</text:p>
          </table:table-cell>
          <table:table-cell office:value-type="string" table:style-name="ce4">
            <text:p>090038000012024NP001014</text:p>
          </table:table-cell>
          <table:table-cell office:value-type="string" table:style-name="ce4">
            <text:p>PAGAMENTO DA FT 54731 (21677001), DE 11/11/2024, REFERENTE À PRESTAÇÃO DE SERVIÇOS POSTAIS À SSJ-GUR. OUT/2024. PAE 0000745-8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88.11" table:style-name="ce5">
            <text:p>488,1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3982490000174</text:p>
          </table:table-cell>
          <table:table-cell office:value-type="string" table:number-columns-spanned="1" table:number-rows-spanned="2" table:style-name="ce8">
            <text:p>EMPRESA BRASILEIRA DE ELEVADORES LTDA</text:p>
          </table:table-cell>
          <table:table-cell office:value-type="string" table:style-name="ce4">
            <text:p>090038000012024NE000050</text:p>
          </table:table-cell>
          <table:table-cell office:value-type="string" table:style-name="ce4">
            <text:p>090038000012024NP001000</text:p>
          </table:table-cell>
          <table:table-cell office:value-type="string" table:style-name="ce4">
            <text:p>PAGAMENTO DA NF 202403124 (21421851) DE 01/11/2024, REF. MANUTENÇÃO PREVENTIVA E CORRETIVA NO ELEVADOR, MARCA OTIS, INSTALADO NO EDIFÍCIO ANEXO DESTA SECCIONAL, REF. OUTUBRO/2024. EMPRESA OPTANTE PELO SIMPLES NACIONAL. PA 0000358-7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1</text:p>
          </table:table-cell>
          <table:table-cell office:value-type="string" table:style-name="ce4">
            <text:p>090038000012024NP001001</text:p>
          </table:table-cell>
          <table:table-cell office:value-type="string" table:style-name="ce4">
            <text:p>PAGAMENTO DA NF 202403126 (21618634), DE 01/11/2024, REFERENTE MANUTENÇÃO PREVENTIVA E CORRETIVA NOS DOIS ELEVADORES ATLAS, NO EDIFÍCIO SEDE DESTA SECCIONAL, EM OUTUBRO/2024. EMPRESA OPTANTE PELO SIMPLES NACIONAL. PAE 0000236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5086034000171</text:p>
          </table:table-cell>
          <table:table-cell office:value-type="string" table:number-columns-spanned="1" table:number-rows-spanned="2" table:style-name="ce8">
            <text:p>ENERGISA TOCANTINS DISTRIBUIDORA DE ENERGIA S.A.</text:p>
          </table:table-cell>
          <table:table-cell office:value-type="string" table:style-name="ce4">
            <text:p>090038000012024NE000046</text:p>
          </table:table-cell>
          <table:table-cell office:value-type="string" table:style-name="ce4">
            <text:p>090038000012024NP000997</text:p>
          </table:table-cell>
          <table:table-cell office:value-type="string" table:style-name="ce4">
            <text:p>PAGAMENTO DA FT 003.450.193 (21447756), DE 01/11/2024, REFERENTE AO FORNECIMENTO DE ENERGIA ELÉTRICA PARA O EDIFÍCIO SEDE DA SJTO, EM OUTUBRO/24. PAE 0000429-7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534.75" table:style-name="ce5">
            <text:p>30.534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8</text:p>
          </table:table-cell>
          <table:table-cell office:value-type="string" table:style-name="ce4">
            <text:p>090038000012024NP000998</text:p>
          </table:table-cell>
          <table:table-cell office:value-type="string" table:style-name="ce4">
            <text:p>PGTO NF 003.450.144(21620804), DE 01/11/2024, REF. FORNECIMENTO DE ENERGIA ELÉTRICA EDIFÍCIO ANEXO DA SJTO, EM OUT/2024. PAE 0000424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846.43" table:style-name="ce5">
            <text:p>11.846,4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795101000157</text:p>
          </table:table-cell>
          <table:table-cell office:value-type="string" table:style-name="ce4">
            <text:p>FENIX ASSESSORIA &amp; GESTAO EMPRESARIAL LTDA</text:p>
          </table:table-cell>
          <table:table-cell office:value-type="string" table:style-name="ce4">
            <text:p>090038000012024NE000185</text:p>
          </table:table-cell>
          <table:table-cell office:value-type="string" table:style-name="ce4">
            <text:p>090038000012024NP001016</text:p>
          </table:table-cell>
          <table:table-cell office:value-type="string" table:style-name="ce4">
            <text:p>PGTO DA NF 202401907 (21654565), DE 05/11/2024, DA EMPRESA FENIX ASSESSORIA E GESTAO EMPRESARIAL LTDA, REF. PRESTAÇÃO DE SERVIÇOS DE PSICOLOGIA E ASSISTENTE SOCIAL PARA A SJTO, NO MÊS OUTUBRO/2024. PAE 0002392-1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8456.33" table:style-name="ce5">
            <text:p>8.456,3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161074000121</text:p>
          </table:table-cell>
          <table:table-cell office:value-type="string" table:style-name="ce4">
            <text:p>FERRONATO SERVICOS LTDA</text:p>
          </table:table-cell>
          <table:table-cell office:value-type="string" table:style-name="ce4">
            <text:p>090038000012024NE000290</text:p>
          </table:table-cell>
          <table:table-cell office:value-type="string" table:style-name="ce4">
            <text:p>090038000012024NP001101</text:p>
          </table:table-cell>
          <table:table-cell office:value-type="string" table:style-name="ce4">
            <text:p>PAGAMENTO DA NF 20240285 (21747112), DE 22/11/2024, REFERENTE MANUTENÇÃO PREVENTIVA E CORRETIVA COM FORN. PEÇAS E MATERIAIS, NA SUBSEÇÃO JUDICIÁRIA DE GURUPI. EMPRESA OPTANTE PELO SIMPLES NACIONAL. PAE 0001880-36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98.3999999999996" table:style-name="ce5">
            <text:p>4.698,4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DE SOUSA ADMINISTRACAO DE IMOVEIS LTDA</text:p>
          </table:table-cell>
          <table:table-cell office:value-type="string" table:style-name="ce4">
            <text:p>090038000012024NE000078</text:p>
          </table:table-cell>
          <table:table-cell office:value-type="string" table:style-name="ce4">
            <text:p>090038000012024NP001025</text:p>
          </table:table-cell>
          <table:table-cell office:value-type="string" table:style-name="ce4">
            <text:p>PAGAMENTO DA NF 202402680 (21687363), DE 11/11/2024, REFERENTE AO SERVIÇO DE ADMINISTRAÇÃO DA LOCAÇÃO DO IMOVEL ONDE ESTÁ INSTALADA A SSJARN, MES OUT/2024. EMPRESA OPTANTE SIMPLES NACIONAL. PA 0000035-66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56.8" table:style-name="ce5">
            <text:p>1.956,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5240869000166</text:p>
          </table:table-cell>
          <table:table-cell office:value-type="string" table:style-name="ce4">
            <text:p>ILHA SERVICE TECNOLOGIA E SERVICOS LTDA</text:p>
          </table:table-cell>
          <table:table-cell office:value-type="string" table:style-name="ce4">
            <text:p>090038000012024NE000097</text:p>
          </table:table-cell>
          <table:table-cell office:value-type="string" table:style-name="ce4">
            <text:p>090038000012024NP001058</text:p>
          </table:table-cell>
          <table:table-cell office:value-type="string" table:style-name="ce4">
            <text:p>PAGAMENTO DA NF 3736(21727938), DE 19/11/2024, REFERENTE A PRESTAÇÃO DE SERVIÇOS TÉCNICOS NA ÁREA DE TI PARA ATENDIMENTO E SUPORTE AOS USUARIOS DE TI, REF. SETEMBRO/2024. PA N. 0000647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7350.25" table:style-name="ce5">
            <text:p>17.350,2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6215999001384</text:p>
          </table:table-cell>
          <table:table-cell office:value-type="string" table:style-name="ce4">
            <text:p>INFORSHOP SUPRIMENTOS LTDA</text:p>
          </table:table-cell>
          <table:table-cell office:value-type="string" table:style-name="ce4">
            <text:p>090038000012024NE000219</text:p>
          </table:table-cell>
          <table:table-cell office:value-type="string" table:style-name="ce4">
            <text:p>090038000012024NP000992</text:p>
          </table:table-cell>
          <table:table-cell office:value-type="string" table:style-name="ce4">
            <text:p>APROPRIAÇÃO DA N.F. N. 12916, DE 02.10.2024, COM CONTRATO REGISTRADO SOB O N. 16/2024, RELATIVA À AQUISIÇÃO DE IMPRESSORAS, DESTINADAS À UTILIZAÇÃO NESTA SECCIONAL E SUBSEÇÕES JUDICIÁRIAS. EMPRESA NÃO OPTANTE PELO SIMPLES NACIONAL. PA-e: 0000731-0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183121.75" table:style-name="ce5">
            <text:p>183.121,7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9685137000162</text:p>
          </table:table-cell>
          <table:table-cell office:value-type="string" table:style-name="ce4">
            <text:p>LIMA SERVICOS AMBIENTAIS LTDA</text:p>
          </table:table-cell>
          <table:table-cell office:value-type="string" table:style-name="ce4">
            <text:p>090038000012024NE000170</text:p>
          </table:table-cell>
          <table:table-cell office:value-type="string" table:style-name="ce4">
            <text:p>090038000012024NP000999</text:p>
          </table:table-cell>
          <table:table-cell office:value-type="string" table:style-name="ce4">
            <text:p>PAGAMENTO DA NF 250 (21622758) DE 23/10/2024 REFERENTE A PRESTAÇÃO DE SERVIÇOS DE controle de pragas NA SSJARN. PAE 0002715-2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1.77" table:style-name="ce5">
            <text:p>701,7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">
            <text:p>62011788000199</text:p>
          </table:table-cell>
          <table:table-cell office:value-type="string" table:number-columns-spanned="1" table:number-rows-spanned="4" table:style-name="ce8">
            <text:p>LITUCERA LIMPEZA E ENGENHARIA LTDA</text:p>
          </table:table-cell>
          <table:table-cell office:value-type="string" table:style-name="ce4">
            <text:p>090038000012024NE000174</text:p>
          </table:table-cell>
          <table:table-cell office:value-type="string" table:style-name="ce4">
            <text:p>090038000012024NP001013</text:p>
          </table:table-cell>
          <table:table-cell office:value-type="string" table:style-name="ce4">
            <text:p>PGTO NF 17897 (21659107) DE 06/11/2024, DA EMPRESA LITUCERA LIMPEZA E ENG. LTDA., REF. SERVIÇO DE LIMPEZA, CONSERVAÇÃO E DE APOIO ADM. PRESTADOS NA SEDE DA SUBSEÇÃO JUDICIÁRIA DE ARAGUAÍNA/TO, OUT/2024. PAE 0002251-97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2494.73" table:style-name="ce5">
            <text:p>42.494,7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75</text:p>
          </table:table-cell>
          <table:table-cell office:value-type="string" table:style-name="ce4">
            <text:p>090038000012024NP001042</text:p>
          </table:table-cell>
          <table:table-cell office:value-type="string" table:style-name="ce4">
            <text:p>PAGAMENTO DA NF 17905 (21683401), <text:s/>DE 06/11/2024, DA EMPRESA LITUCERA LIMPEZA E E ENGENHARIA LTDA, REFERENTE AO SERVIÇO DE LIMPEZA, COPA E APOIO ADMINISTRATIVO NA SEDE DA SSJGUR, REF. OUT/2024. PAE 0002263-14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4803.06" table:style-name="ce5">
            <text:p>24.803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190</text:p>
          </table:table-cell>
          <table:table-cell office:value-type="string" table:style-name="ce4">
            <text:p>090038000012024NP001041</text:p>
          </table:table-cell>
          <table:table-cell office:value-type="string" table:style-name="ce4">
            <text:p>PGTO NF 17920(21658472) DE 12/11/2024, DA EMPRESA LITUCERA LIMPEZA E ENG. LTDA., REF. SERVIÇO DE LIMPEZA E CONSERVAÇÃO E DE APOIO ADM. PRESTADOS NA SEDE DA SECCIONAL, EM PALMAS, OUT/2024. PAE 0002250-1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06291.58" table:style-name="ce5">
            <text:p>206.291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51</text:p>
          </table:table-cell>
          <table:table-cell office:value-type="string" table:style-name="ce4">
            <text:p>REGULARIZAÇÃO DE OB CANCELADA S/ O PGTO NF 17920(21658472) DE 12/11/2024, DA EMPRESA LITUCERA LIMPEZA E ENG. LTDA., REF. SERVIÇO DE LIMPEZA E CONSERVAÇÃO E DE APOIO ADM. PRESTADOS NA SEDE DA SECCIONAL, EM PALMAS, OUT/2024. PAE 0002250-1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2966.16" table:style-name="ce5">
            <text:p>12.966,1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4NE000077</text:p>
          </table:table-cell>
          <table:table-cell office:value-type="string" table:style-name="ce4">
            <text:p>090038000012024NP001024</text:p>
          </table:table-cell>
          <table:table-cell office:value-type="string" table:style-name="ce4">
            <text:p>PAGAMENTO DE RECIBO 21687321, DE 11/11/2024, REFERENTE A LOCAÇÃO DO IMOVEL ONDE ESTÁ INSTALADA A SSJARN, MES OUT/2024. PA 0000035-6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759.52" table:style-name="ce5">
            <text:p>27.759,5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LTDA</text:p>
          </table:table-cell>
          <table:table-cell office:value-type="string" table:style-name="ce4">
            <text:p>090038000012024NE000093</text:p>
          </table:table-cell>
          <table:table-cell office:value-type="string" table:style-name="ce4">
            <text:p>090038000012024NP001018</text:p>
          </table:table-cell>
          <table:table-cell office:value-type="string" table:style-name="ce4">
            <text:p>PAGAMENTO DA NF 202401412 (21648135), DE 01/11/2024, REFERENTE AO SERVIÇO DE VIGILÂNCIA PREDIAL REMOTA POR MEIO DE MONITORAMENTO DO SISTEMA DE ALARME NO EDIFÍCIO ANEXO DA SSJARN, MÊS DE OUTUBRO/2024. EMPRESA OPTANTE PELO SIMPLES NACIONAL. PAE 0000030-4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" table:style-name="ce5">
            <text:p>341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">
            <text:p>08778322000178</text:p>
          </table:table-cell>
          <table:table-cell office:value-type="string" table:number-columns-spanned="1" table:number-rows-spanned="4" table:style-name="ce8">
            <text:p>NOVA TELECOM LTDA</text:p>
          </table:table-cell>
          <table:table-cell office:value-type="string" table:style-name="ce4">
            <text:p>090038000012024NE000087</text:p>
          </table:table-cell>
          <table:table-cell office:value-type="string" table:style-name="ce4">
            <text:p>090038000012024NP001017</text:p>
          </table:table-cell>
          <table:table-cell office:value-type="string" table:style-name="ce4">
            <text:p>PGTO DA NF 7632 (21648307), DE 04/11/2024, REF. PRESTAÇAO SERVIÇOS COMUNICAÇÃO DADOS METROPOLITANOS (REDE MAN-METROPOLITAN AREA NETWORK) P/ INTERLIGAÇÃO PONTO A PONTO DOS ED. SEDE/ANEXO DA SSJARN, NO MÊS OUT/2024. PA 0000031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558.70000000000005" table:style-name="ce5">
            <text:p>558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4</text:p>
          </table:table-cell>
          <table:table-cell office:value-type="string" table:style-name="ce4">
            <text:p>090038000012024NP001097</text:p>
          </table:table-cell>
          <table:table-cell office:value-type="string" table:style-name="ce4">
            <text:p>PGTO NF 7636(21769951), DE 04/11/2024, REF. CONTRATAÇÃO DE LINK DE ACESSO À INTERNET, NA SJTO, NA SSJARN E NA SSJGUR, EM OUT/2024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11.28" table:style-name="ce5">
            <text:p>1.911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5</text:p>
          </table:table-cell>
          <table:table-cell office:value-type="string" table:style-name="ce4">
            <text:p>090038000012024NP001097</text:p>
          </table:table-cell>
          <table:table-cell office:value-type="string" table:style-name="ce4">
            <text:p>PGTO NF 7636(21769951), DE 04/11/2024, REF. CONTRATAÇÃO DE LINK DE ACESSO À INTERNET, NA SJTO, NA SSJARN E NA SSJGUR, EM OUT/2024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701" table:style-name="ce5">
            <text:p>1.701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6</text:p>
          </table:table-cell>
          <table:table-cell office:value-type="string" table:style-name="ce4">
            <text:p>090038000012024NP001097</text:p>
          </table:table-cell>
          <table:table-cell office:value-type="string" table:style-name="ce4">
            <text:p>PGTO NF 7636(21769951), DE 04/11/2024, REF. CONTRATAÇÃO DE LINK DE ACESSO À INTERNET, NA SJTO, NA SSJARN E NA SSJGUR, EM OUT/2024. PAE 0002019-8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636" table:style-name="ce5">
            <text:p>1.636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76535764000143</text:p>
          </table:table-cell>
          <table:table-cell office:value-type="string" table:number-columns-spanned="1" table:number-rows-spanned="3" table:style-name="ce8">
            <text:p>OI S.A. - EM RECUPERACAO JUDICIAL</text:p>
          </table:table-cell>
          <table:table-cell office:value-type="string" table:style-name="ce4">
            <text:p>090038000012024NE000098</text:p>
          </table:table-cell>
          <table:table-cell office:value-type="string" table:style-name="ce4">
            <text:p>090038000012024NP001029</text:p>
          </table:table-cell>
          <table:table-cell office:value-type="string" table:style-name="ce4">
            <text:p>PGTO FT 002.986.279 (21681149), DE 06/11/2024, REFERENTE A PRESTAÇÃO DE SERVIÇOS DE TELECOMUNICAÇÕES-IMPLANTAÇÃO/INSTALAÇÃO DE REDE IP MULTISERVIÇOS P/ JFTO- SEDE, SSJARN E SSJGUR, EM OUTUBR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03.35000000000002" table:style-name="ce5">
            <text:p>303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9</text:p>
          </table:table-cell>
          <table:table-cell office:value-type="string" table:style-name="ce4">
            <text:p>090038000012024NP001029</text:p>
          </table:table-cell>
          <table:table-cell office:value-type="string" table:style-name="ce4">
            <text:p>PGTO FT 002.986.279 (21681149), DE 06/11/2024, REFERENTE A PRESTAÇÃO DE SERVIÇOS DE TELECOMUNICAÇÕES-IMPLANTAÇÃO/INSTALAÇÃO DE REDE IP MULTISERVIÇOS P/ JFTO- SEDE, SSJARN E SSJGUR, EM OUTUBR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7.34" table:style-name="ce5">
            <text:p>387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00</text:p>
          </table:table-cell>
          <table:table-cell office:value-type="string" table:style-name="ce4">
            <text:p>090038000012024NP001029</text:p>
          </table:table-cell>
          <table:table-cell office:value-type="string" table:style-name="ce4">
            <text:p>PGTO FT 002.986.279 (21681149), DE 06/11/2024, REFERENTE A PRESTAÇÃO DE SERVIÇOS DE TELECOMUNICAÇÕES-IMPLANTAÇÃO/INSTALAÇÃO DE REDE IP MULTISERVIÇOS P/ JFTO- SEDE, SSJARN E SSJGUR, EM OUTUBR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35.17" table:style-name="ce5">
            <text:p>435,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149441000134</text:p>
          </table:table-cell>
          <table:table-cell office:value-type="string" table:style-name="ce4">
            <text:p>OTTO SERVICOS ELETRICOS LTDA</text:p>
          </table:table-cell>
          <table:table-cell office:value-type="string" table:style-name="ce4">
            <text:p>090038000012024NE000280</text:p>
          </table:table-cell>
          <table:table-cell office:value-type="string" table:style-name="ce4">
            <text:p>090038000012024NP001098</text:p>
          </table:table-cell>
          <table:table-cell office:value-type="string" table:style-name="ce4">
            <text:p>PAGAMENTO DA NF 141 DE 25/11/2024 (21765372) REFERENTE A Manutenção preventiva de motor MWM D229. SIMPLES NACIONAL. PAE 0002144-5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00" table:style-name="ce5">
            <text:p>6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1841443000192</text:p>
          </table:table-cell>
          <table:table-cell office:value-type="string" table:style-name="ce4">
            <text:p>PAULO ELETRO LTDA</text:p>
          </table:table-cell>
          <table:table-cell office:value-type="string" table:style-name="ce4">
            <text:p>090038000012024NE000289</text:p>
          </table:table-cell>
          <table:table-cell office:value-type="string" table:style-name="ce4">
            <text:p>090038000012024NP001008</text:p>
          </table:table-cell>
          <table:table-cell office:value-type="string" table:style-name="ce4">
            <text:p>APROPRIAÇÃO DA N.F. N. 975, DE 29.10.2024, RELATIVA À AQUISIÇÃO DE 05 (CINCO) RÁDIOS TRANSMISSORES, DESTINADOS À UTILIZAÇÃO NESTA SECCIONAL E SUBSEÇÕES JUDICIÁRIAS. EMPRESA OPTANTE PELO SIMPLES NACIONAL. PA-e: 0001385-89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7000" table:style-name="ce5">
            <text:p>7.0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0662315000102</text:p>
          </table:table-cell>
          <table:table-cell office:value-type="string" table:number-columns-spanned="1" table:number-rows-spanned="2" table:style-name="ce8">
            <text:p>PHABRICA DE PRODUCOES SERVICOS DE PROPAGANDA E PUBLICID</text:p>
          </table:table-cell>
          <table:table-cell office:value-type="string" table:number-columns-spanned="1" table:number-rows-spanned="2" table:style-name="ce8">
            <text:p>090038000012024NE000034</text:p>
          </table:table-cell>
          <table:table-cell office:value-type="string" table:style-name="ce4">
            <text:p>090038000012024NP000994</text:p>
          </table:table-cell>
          <table:table-cell office:value-type="string" table:style-name="ce4">
            <text:p>Pgto da NF 118958 (21618578), de 25/10/2024 referente a publicação de aviso de licitação no Jornal Folha da Manhã (Folha de São Paulo) - Pregão Eletrônico <text:s/>Nº 09 E 900.13/2024, veiculação em <text:s/>13/10/2024. PAe 0000142-1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0.04" table:style-name="ce5">
            <text:p>220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36</text:p>
          </table:table-cell>
          <table:table-cell office:value-type="string" table:style-name="ce4">
            <text:p>Pgto da NF 119719 (21705275), de 08/11/2024 referente a publicação de aviso de licitação no Jornal Folha da Manhã (Folha de São Paulo) - Pregão Eletrônico <text:s/>Nº 09 E 900.13/2024, veiculação em 30/10/2024. PAe 0000142-1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0.04" table:style-name="ce5">
            <text:p>220,0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2087237000155</text:p>
          </table:table-cell>
          <table:table-cell office:value-type="string" table:style-name="ce4">
            <text:p>PIRES &amp; SANTOS COMERCIO LTDA</text:p>
          </table:table-cell>
          <table:table-cell office:value-type="string" table:style-name="ce4">
            <text:p>090038000012024NE000252</text:p>
          </table:table-cell>
          <table:table-cell office:value-type="string" table:style-name="ce4">
            <text:p>090038000012024NP001012</text:p>
          </table:table-cell>
          <table:table-cell office:value-type="string" table:style-name="ce4">
            <text:p>APROPRIAÇÃO DA N.F. N. 243, DE 24.10.2024, RELATIVA À AQUISIÇÃO DE REFRIGESRADORES, DESTINADOS À UTILIZAÇÃO NESTA SECCIONAL. EMPRESA OPTANTE PELO SIMPLES NACIONAL. PA-e: 0001022-0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6656" table:style-name="ce5">
            <text:p>6.65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0643835000120</text:p>
          </table:table-cell>
          <table:table-cell office:value-type="string" table:style-name="ce4">
            <text:p>PONTUAL REFRIGERACAO COMERCIO E SERVICOS LTDA.</text:p>
          </table:table-cell>
          <table:table-cell office:value-type="string" table:style-name="ce4">
            <text:p>090038000012024NE000070</text:p>
          </table:table-cell>
          <table:table-cell office:value-type="string" table:style-name="ce4">
            <text:p>090038000012024NP001062</text:p>
          </table:table-cell>
          <table:table-cell office:value-type="string" table:style-name="ce4">
            <text:p>PAGAMENTO DA NF 1161(21739362), DE 21/11/2024, REFERENTE À PRESTAÇÃO DE SERVIÇOS DE MANUTENÇÃO CORRETIVA E PREVENTIVA DE APARELHOS DE AR CONDICIONADO NA SJTO. SIMPLES NACIONAL. PAE 0000339-6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38.91" table:style-name="ce5">
            <text:p>2.838,9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1198164000160</text:p>
          </table:table-cell>
          <table:table-cell office:value-type="string" table:style-name="ce4">
            <text:p>PORTO SEGURO COMPANHIA DE SEGUROS GERAIS</text:p>
          </table:table-cell>
          <table:table-cell office:value-type="string" table:style-name="ce4">
            <text:p>090038000012024NE000272</text:p>
          </table:table-cell>
          <table:table-cell office:value-type="string" table:style-name="ce4">
            <text:p>090038000012024NP001023</text:p>
          </table:table-cell>
          <table:table-cell office:value-type="string" table:style-name="ce4">
            <text:p>PAGAMENTO DE BOLETO 46445384(21606383) DE 07/11/2024 REFERENTE SEGURO AUTOMOTIVO DOS VEÍCULOS DA FROTA DA SJTO, SSJARN E SSJGUR. PAE 0002130-6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815.78" table:style-name="ce5">
            <text:p>7.815,7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5340639000130</text:p>
          </table:table-cell>
          <table:table-cell office:value-type="string" table:number-columns-spanned="1" table:number-rows-spanned="2" table:style-name="ce8">
            <text:p>PRIME CONSULTORIA E ASSESSORIA EMPRESARIAL LTDA</text:p>
          </table:table-cell>
          <table:table-cell office:value-type="string" table:style-name="ce4">
            <text:p>090038000012024NE000053</text:p>
          </table:table-cell>
          <table:table-cell office:value-type="string" table:style-name="ce4">
            <text:p>090038000012024NP001034</text:p>
          </table:table-cell>
          <table:table-cell office:value-type="string" table:style-name="ce4">
            <text:p>PGTO NF 2558582(21502256), DE 01/11/2024, REF. PRESTAÇÃO SERV. ESPECIALIZADOS QUE UTILIZE TECNOLOGIA DA INFORMAÇÃO NA ADM. E CONTROLE DAS FROTAS DE VEÍCULOS DA SJTO E SUBSEÇÕES VINCULADAS, BEM COMO VEÍCULOS LOCADOS, REQUISITADOS OU EMPRESTADOS PARA ABASTECIMENTO DE COMBUSTÍVEIS POR MEIO DE REDE CREDENCIADA. PAE 0000774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7158.98" table:style-name="ce5">
            <text:p>7.158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4</text:p>
          </table:table-cell>
          <table:table-cell office:value-type="string" table:style-name="ce4">
            <text:p>090038000012024NP001034</text:p>
          </table:table-cell>
          <table:table-cell office:value-type="string" table:style-name="ce4">
            <text:p>PGTO NF 2558582(21502256), DE 01/11/2024, REF. PRESTAÇÃO SERV. ESPECIALIZADOS QUE UTILIZE TECNOLOGIA DA INFORMAÇÃO NA ADM. E CONTROLE DAS FROTAS DE VEÍCULOS DA SJTO E SUBSEÇÕES VINCULADAS, BEM COMO VEÍCULOS LOCADOS, REQUISITADOS OU EMPRESTADOS PARA ABASTECIMENTO DE COMBUSTÍVEIS POR MEIO DE REDE CREDENCIADA. PAE 0000774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09.66" table:style-name="ce5">
            <text:p>109,6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2" table:style-name="ce8">
            <text:p>33486002000191</text:p>
          </table:table-cell>
          <table:table-cell office:value-type="string" table:number-columns-spanned="1" table:number-rows-spanned="52" table:style-name="ce8">
            <text:p>PROGRAMA DE ASSISTENCIA AOS MAGISTRADOS E SERVIDORES DA</text:p>
          </table:table-cell>
          <table:table-cell office:value-type="string" table:number-columns-spanned="1" table:number-rows-spanned="45" table:style-name="ce8">
            <text:p>090038000012024NE000122</text:p>
          </table:table-cell>
          <table:table-cell office:value-type="string" table:style-name="ce4">
            <text:p>090038000012024DT000014</text:p>
          </table:table-cell>
          <table:table-cell office:value-type="string" table:style-name="ce4">
            <text:p>REGULARIZA ISS NF 202401194 (21738451), DE 04/11/2024, DO INSTITUTO DE ANGIOLOGIA E CIRURGIA VASCULAR E LASER LTDA. PAE 0002886-7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0.65" table:style-name="ce5">
            <text:p>120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27</text:p>
          </table:table-cell>
          <table:table-cell office:value-type="string" table:style-name="ce4">
            <text:p>PAGAMENTO DA NF 202407514 (21632400), DE 05/11/2024, REFERENTE À PRESTAÇÃO DE SERVIÇOS DE EXAMES. PAE 0002734-3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97.7" table:style-name="ce5">
            <text:p>3.997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28</text:p>
          </table:table-cell>
          <table:table-cell office:value-type="string" table:style-name="ce4">
            <text:p>PAGAMENTO DA NF 20240102,(21630864) DE 04/11/2024, REFERENTE À PRESTAÇÃO DE SERVIÇOS DE CONSULTAS E EXAMES. EMPRESA OPTANTE SIMPLES. SEI 0002729-0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00.98" table:style-name="ce5">
            <text:p>1.200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30</text:p>
          </table:table-cell>
          <table:table-cell office:value-type="string" table:style-name="ce4">
            <text:p>PAGAMENTO DA NF 2024046 (21642355), DE 05/11/2024, REFERENTE À PRESTAÇÃO DE SERVIÇOS DE CONSULTAS E EXAMES. SEI 0002752-5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05.17" table:style-name="ce5">
            <text:p>3.205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31</text:p>
          </table:table-cell>
          <table:table-cell office:value-type="string" table:style-name="ce4">
            <text:p>PAGAMENTO DA NF 20240138, (21619433) DE 01/11/2024, REFERENTE À PRESTAÇÃO DE SERVIÇOS DE CONSULTAS E EXAMES. EMPRESA OPTANTE SIMPLES. SEI 0002706-6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790.65" table:style-name="ce5">
            <text:p>7.790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33</text:p>
          </table:table-cell>
          <table:table-cell office:value-type="string" table:style-name="ce4">
            <text:p>PAGAMENTO DA NF 202403303 (21633140), DE 05/11/2024, REFERENTE À PRESTAÇÃO DE SERVIÇOS LABORATORIAIS. PAE 0002736-9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0" table:style-name="ce5">
            <text:p>46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35</text:p>
          </table:table-cell>
          <table:table-cell office:value-type="string" table:style-name="ce4">
            <text:p>PAGAMENTO DAS NF 202401196 E 202401197, (21643477) DE 05/11/2024, REFERENTE À PRESTAÇÃO DE SERVIÇOS DE CONSULTAS E EXAMES. SEI 0002755-0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80.4699999999998" table:style-name="ce5">
            <text:p>2.080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37</text:p>
          </table:table-cell>
          <table:table-cell office:value-type="string" table:style-name="ce4">
            <text:p>PAGAMENTO DA NF 20240593 (21632761), DE 05/11/2024, REFERENTE À PRESTAÇÃO DE SERVIÇOS DE CONSULTAS E EXAMES. OPTANTE SIMPLES. SEI 0002735-1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20" table:style-name="ce5">
            <text:p>1.5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38</text:p>
          </table:table-cell>
          <table:table-cell office:value-type="string" table:style-name="ce4">
            <text:p>PAGAMENTO DA NF 20240118 (21654258), DE 05/11/2024, REFERENTE À PRESTAÇÃO DE SERVIÇOS DE CONSULTAS E EXAMES. SEI 0002766-3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82.5" table:style-name="ce5">
            <text:p>1.782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39</text:p>
          </table:table-cell>
          <table:table-cell office:value-type="string" table:style-name="ce4">
            <text:p>PAGAMENTO DAS NF 202408250 E 202408251, (21619770) DE 01/11/2024, REFERENTE À PRESTAÇÃO DE SERVIÇOS HOSPITALARES. SEI 0002707-4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73.47" table:style-name="ce5">
            <text:p>773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44</text:p>
          </table:table-cell>
          <table:table-cell office:value-type="string" table:style-name="ce4">
            <text:p>PAGAMENTO DA NF 202409228 (21643946), 05/11/2024, REFERENTE À PRESTAÇÃO DE SERVIÇOS DE CONSULTAS E EXAMES. SEI 0002756-8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31.39" table:style-name="ce5">
            <text:p>1.331,3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47</text:p>
          </table:table-cell>
          <table:table-cell office:value-type="string" table:style-name="ce4">
            <text:p>PAGAMENTO DA NF 2024068, (21619015) DE 01/11/2024, REFERENTE À PRESTAÇÃO DE SERVIÇOS DE CONSULTAS E EXAMES. OPTANTE SIMPLES. SEI 0002705-7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17" table:style-name="ce5">
            <text:p>1.917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48</text:p>
          </table:table-cell>
          <table:table-cell office:value-type="string" table:style-name="ce4">
            <text:p>PAGAMENTO DA NF 20240915 (21656634) DE 07/11/2024, REFERENTE A PRESTAÇÃO DE SERVIÇOS DE CONSULTAS E EXAMES. OPTANTE DO SIMPLES NACIONAL. SEI 0002772-4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05.99" table:style-name="ce5">
            <text:p>1.105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50</text:p>
          </table:table-cell>
          <table:table-cell office:value-type="string" table:style-name="ce4">
            <text:p>PAGAMENTO DA NF 20240639 (21655029), DE 06/11/2024, REFERENTE À PRESTAÇÃO DE SERVIÇOS DE FISIOTERAPIA. EMPRESA OPTANTE PELO SIMPLES NACIONAL. PAE 0002769-8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3.5" table:style-name="ce5">
            <text:p>3.413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52</text:p>
          </table:table-cell>
          <table:table-cell office:value-type="string" table:style-name="ce4">
            <text:p>PAGAMENTO DA NF 202405380 (21656147), DE 07/11/2024, REFERENTE À PRESTAÇÃO DE SERVIÇOS DE CONSULTAS E EXAMES. PAE 0002770-72.2024.4.01.8014. GLOSA R$ 29,37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26.85" table:style-name="ce5">
            <text:p>926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54</text:p>
          </table:table-cell>
          <table:table-cell office:value-type="string" table:style-name="ce4">
            <text:p>PAGAMENTO DA NF 2024088 (21665108) DE 07/11/2024, REFERENTE À PRESTAÇÃO DE SERVIÇOS DE CONSULTAS E EXAMES. OPTANTE SIMPLES. SEI 0002790-6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56.65" table:style-name="ce5">
            <text:p>956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55</text:p>
          </table:table-cell>
          <table:table-cell office:value-type="string" table:style-name="ce4">
            <text:p>PAGAMENTO DA NF 202401702 (21621104), DE 04/11/2024, REFERENTE À PRESTAÇÃO DE SERVIÇOS MÉDICOS. PAE 0002711-8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0.77" table:style-name="ce5">
            <text:p>1.070,7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56</text:p>
          </table:table-cell>
          <table:table-cell office:value-type="string" table:style-name="ce4">
            <text:p>PAGAMENTO DA NF 20240252 (21654693) DE 06/11/2024, REFERENTE À PRESTAÇÃO DE SERVIÇOS DE CONSULTAS E EXAMES. OPTANTE SIMPLES. SEI 0002768-0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179.6000000000004" table:style-name="ce5">
            <text:p>4.179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57</text:p>
          </table:table-cell>
          <table:table-cell office:value-type="string" table:style-name="ce4">
            <text:p>PAGAMENTO DAS NF 202402058 DE 04/11/2024 E 202402070 DE 05/11/2024 (21621971), REFERENTE À PRESTAÇÃO DE SERVIÇOS DE CONSULTAS E EXAMES. SEI 0002714-39.2024.4.01.8014. GLOSA R$ 79,29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454.9" table:style-name="ce5">
            <text:p>6.454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59</text:p>
          </table:table-cell>
          <table:table-cell office:value-type="string" table:style-name="ce4">
            <text:p>PAGAMENTO DA NF 2024032919 (21645571), DE 06/11/2024, REFERENTE À PRESTAÇÃO DE SERVIÇOS LABORATORIAIS. PAE 0002759-4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982.97" table:style-name="ce5">
            <text:p>14.982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60</text:p>
          </table:table-cell>
          <table:table-cell office:value-type="string" table:style-name="ce4">
            <text:p>PAGAMENTO DA NF 202402455 (21665676)DE 07/11/2024, REFERENTE À PRESTAÇÃO DE SERVIÇOS DE CONSULTAS E EXAMES. EMPRESA OPTANTE PELO SIMPLES. SEI 0002793-1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43.09" table:style-name="ce5">
            <text:p>843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61</text:p>
          </table:table-cell>
          <table:table-cell office:value-type="string" table:style-name="ce4">
            <text:p>PAGAMENTO DAS NF 202401132 E 202401131 (21664328) TODAS DE 06/11/2024, REFERENTE À PRESTAÇÃO DE SERVIÇOS DE CONSULTAS E EXAMES. SEI 0002785-4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72.1" table:style-name="ce5">
            <text:p>572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63</text:p>
          </table:table-cell>
          <table:table-cell office:value-type="string" table:style-name="ce4">
            <text:p>PAGAMENTO DA NF 20240801 (21621486), DE 13/11/2024, REFERENTE À PRESTAÇÃO DE SERVIÇOS OFTALMOLÓGICOS. PAE 0002712-6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3.78" table:style-name="ce5">
            <text:p>173,7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64</text:p>
          </table:table-cell>
          <table:table-cell office:value-type="string" table:style-name="ce4">
            <text:p>PAGAMENTO DA NF 20240759 (21664684) DE 07/11/2024, REFERENTE À PRESTAÇÃO DE SERVIÇOS DE CONSULTAS E EXAMES. SEI 0002787-1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685.01" table:style-name="ce5">
            <text:p>10.685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65</text:p>
          </table:table-cell>
          <table:table-cell office:value-type="string" table:style-name="ce4">
            <text:p>PAGAMENTO DA NF 202402059 (21664960), DE 07/11/2024, REFERENTE À PRESTAÇÃO DE SERVIÇOS MÉDICOS DE CONSULTAS E EXAMES. PAE 0002788-93.2024.4.01.8014. GLOSA R$ 27,7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5.35000000000002" table:style-name="ce5">
            <text:p>295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66</text:p>
          </table:table-cell>
          <table:table-cell office:value-type="string" table:style-name="ce4">
            <text:p>PAGAMENTO DA NF 20240122 (21630575), DE 04/11/2024, REFERENTE À PRESTAÇÃO DE SERVIÇOS ODONTOLÓGICOS. PAE 0002727-3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474.23" table:style-name="ce5">
            <text:p>6.474,2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67</text:p>
          </table:table-cell>
          <table:table-cell office:value-type="string" table:style-name="ce4">
            <text:p>PAGAMENTO DA NF 2024019435 (21620447), DE 01/11/2024, REFERENTE À PRESTAÇÃO DE SERVIÇOS MÉDICOS. PAE 0002709-1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408.97" table:style-name="ce5">
            <text:p>15.408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68</text:p>
          </table:table-cell>
          <table:table-cell office:value-type="string" table:style-name="ce4">
            <text:p>PAGAMENTO DA NF 20240639 (21664139) DE 19/11/2024, REFERENTE À PRESTAÇÃO DE SERVIÇOS DE CONSULTAS E EXAMES. EMPRESA OPTANTE PELO SIMPLES. SEI 0002784-5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43.76" table:style-name="ce5">
            <text:p>2.043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69</text:p>
          </table:table-cell>
          <table:table-cell office:value-type="string" table:style-name="ce4">
            <text:p>PAGAMENTO DA NF 202403326 (21656988), DE 07/11/2024, REFERENTE A PRESTAÇÃO DE SERVIÇOS HOSPITALARES. PAE 0002773-2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28.44" table:style-name="ce5">
            <text:p>1.728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70</text:p>
          </table:table-cell>
          <table:table-cell office:value-type="string" table:style-name="ce4">
            <text:p>PAGAMENTO DA NF 202401426 (21663993)DE 07/11/2024, REFERENTE À PRESTAÇÃO DE SERVIÇOS DE CONSULTAS E EXAMES. SEI 0002783-71.2024.4.01.8014. GLOSA R$ 35,05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21.95" table:style-name="ce5">
            <text:p>1.121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71</text:p>
          </table:table-cell>
          <table:table-cell office:value-type="string" table:style-name="ce4">
            <text:p>PAGAMENTO DA NF 20240740 (21631043) DE 04/11/2024, REFERENTE À PRESTAÇÃO DE SERVIÇOS MÉDICOS HOSPITALARES. SEI 0002730-90.2024.4.01.8014. GLOSA R$ 7,41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149.97" table:style-name="ce5">
            <text:p>5.149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73</text:p>
          </table:table-cell>
          <table:table-cell office:value-type="string" table:style-name="ce4">
            <text:p>PAGAMENTO DA NF 202407989 (21644946) DE 05/11/2024, REFERENTE À PRESTAÇÃO DE SERVIÇOS DE HOSPITALARES. PAE 0002758-58.2024.4.01.8014. GLOSA R$ 273,61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045.56" table:style-name="ce5">
            <text:p>9.045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74</text:p>
          </table:table-cell>
          <table:table-cell office:value-type="string" table:style-name="ce4">
            <text:p>PAGAMENTO DA NF 202401277 (21666432), DE 05/11/2024, REFERENTE À PRESTAÇÃO DE SERVIÇOS DE CONSULTAS E EXAMES. SEI 0002795-85.2024.4.01.8014. GLOSA R$ 6,33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36.08" table:style-name="ce5">
            <text:p>2.836,0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75</text:p>
          </table:table-cell>
          <table:table-cell office:value-type="string" table:style-name="ce4">
            <text:p>PAGAMENTO DAS NF 202402543 E 202402534 (21674926), DE 04/11/2024, REFERENTE À PRESTAÇÃO DE SERVIÇOS MÉDICOS. PAE 0002812-24.2024.4.01.8014. GLOSA R$ 18,5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88.35" table:style-name="ce5">
            <text:p>688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76</text:p>
          </table:table-cell>
          <table:table-cell office:value-type="string" table:style-name="ce4">
            <text:p>PAGAMENTO DA NF 202401017 (21654454) DE 21/11/2024, REFERENTE À PRESTAÇÃO DE SERVIÇOS DE CONSULTAS E EXAMES. OPTANTE SIMPLES. SEI 0002767-2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423.82" table:style-name="ce5">
            <text:p>18.423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77</text:p>
          </table:table-cell>
          <table:table-cell office:value-type="string" table:style-name="ce4">
            <text:p>PAGAMENTO DA NF 202401160 (21695738) DE 12/11/2024, REFERENTE À PRESTAÇÃO DE SERVIÇOS DE CONSULTAS E EXAMES. OPTANTE SIMPLES. SEI 0002835-6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78.27" table:style-name="ce5">
            <text:p>1.678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78</text:p>
          </table:table-cell>
          <table:table-cell office:value-type="string" table:style-name="ce4">
            <text:p>PAGAMENTO DA NF 202403176, (21687283) DE 05/11/2024, REFERENTE À PRESTAÇÃO DE SERVIÇOS HOSPITALARES. SEI 0002820-98.2024.4.01.8014. GLOSA R$ 12,9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72.11" table:style-name="ce5">
            <text:p>2.172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79</text:p>
          </table:table-cell>
          <table:table-cell office:value-type="string" table:style-name="ce4">
            <text:p>PAGAMENTO DA NF 2024037021 (21642119), DE 05/11/2024, REFERENTE À PRESTAÇÃO DE SERVIÇOS DE CONSULTAS E EXAMES. PAE 0002749-9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87.14" table:style-name="ce5">
            <text:p>487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80</text:p>
          </table:table-cell>
          <table:table-cell office:value-type="string" table:style-name="ce4">
            <text:p>PAGAMENTO DAS NF 20240874 <text:s/>20240875 (21665446) DE 07/11/2024, REFERENTE À PRESTAÇÃO DE SERVIÇOS DE CONSULTAS E EXAMES. SEI 0002791-48.2024.4.01.8014. GLOSA R$ 4,49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57.05" table:style-name="ce5">
            <text:p>257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82</text:p>
          </table:table-cell>
          <table:table-cell office:value-type="string" table:style-name="ce4">
            <text:p>PAGAMENTO DA NF 202407857 (21674412), DE 08/11/2024, REFERENTE À PRESTAÇÃO DE SERVIÇOS DE MÉDICOS. SEI 0002807-02.2024.4.01.8014. GLOSA R$ 4,58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617.75" table:style-name="ce5">
            <text:p>5.617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85</text:p>
          </table:table-cell>
          <table:table-cell office:value-type="string" table:style-name="ce4">
            <text:p>PAGAMENTO DA NF 20240363 (21687758) DE 06/11/2024, REFERENTE À PRESTAÇÃO DE SERVIÇOS DE CONSULTAS E EXAMES. OPTANTE SIMPLES. SEI 0002822-6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76" table:style-name="ce5">
            <text:p>5.07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90</text:p>
          </table:table-cell>
          <table:table-cell office:value-type="string" table:style-name="ce4">
            <text:p>PAGAMENTO DA NF 20240289, (21727168) DE 19/11/2024, REFERENTE À PRESTAÇÃO DE SERVIÇOS DE CONSULTAS E EXAMES. SEI 0002871-1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40.54" table:style-name="ce5">
            <text:p>4.640,5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91</text:p>
          </table:table-cell>
          <table:table-cell office:value-type="string" table:style-name="ce4">
            <text:p>PAGAMENTO DA NF 202401194, (21738451) DE 04/11/2024, REFERENTE À PRESTAÇÃO DE SERVIÇOS DE CONSULTAS E EXAMES. SEI 0002886-7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71.84" table:style-name="ce5">
            <text:p>2.271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92</text:p>
          </table:table-cell>
          <table:table-cell office:value-type="string" table:style-name="ce4">
            <text:p>PAGAMENTO DA NF 202401214 (21674555) DE 05/11/2024, REFERENTE À PRESTAÇÃO DE SERVIÇOS DE CONSULTAS E EXAMES. SEI 0002808-84.2024.4.01.8014. GLOSA R$ 158,3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13.93" table:style-name="ce5">
            <text:p>713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93</text:p>
          </table:table-cell>
          <table:table-cell office:value-type="string" table:style-name="ce4">
            <text:p>PAGAMENTO DA NF 20240808 (21740119), DE 05/11/2024, REFERENTE À PRESTAÇÃO DE SERVIÇOS PRESTADOS POR MÉDICOS COOPERADOS. PAE 0002890-1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719.87" table:style-name="ce5">
            <text:p>3.719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8">
            <text:p>090038000012024NE000123</text:p>
          </table:table-cell>
          <table:table-cell office:value-type="string" table:style-name="ce4">
            <text:p>090038000012024NP000989</text:p>
          </table:table-cell>
          <table:table-cell office:value-type="string" table:style-name="ce4">
            <text:p>PAGAMENTO DA NF 20240002411(20589029), DE 17/10/2024, REFERENTE À PRESTAÇÃO DE SERVIÇOS MÉDICOS - EPS. PAE 0001377-15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3.98" table:style-name="ce5">
            <text:p>503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990</text:p>
          </table:table-cell>
          <table:table-cell office:value-type="string" table:style-name="ce4">
            <text:p>PAGAMENTO DA NF 202408411(21449021), DE 09/10/2024, REFERENTE À PRESTAÇÃO DE SERVIÇOS DE CONSULTAS E EXAMES. PAE 0002491-8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9.95" table:style-name="ce5">
            <text:p>219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991</text:p>
          </table:table-cell>
          <table:table-cell office:value-type="string" table:style-name="ce4">
            <text:p>PAGAMENTO DA NF 202404693 (21499739)DE 02/10/2024, REFERENTE À PRESTAÇÃO DE SERVIÇOS DE CONSULTAS E EXAMES. SEI 0002403-4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9.61000000000001" table:style-name="ce5">
            <text:p>139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32</text:p>
          </table:table-cell>
          <table:table-cell office:value-type="string" table:style-name="ce4">
            <text:p>PAGAMENTO DA NF 202403100 (21642910), DE 06/11/2024, REFERENTE À PRESTAÇÃO DE SERVIÇOS MÉDICOS. PAE 0002754-2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2.04" table:style-name="ce5">
            <text:p>202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49</text:p>
          </table:table-cell>
          <table:table-cell office:value-type="string" table:style-name="ce4">
            <text:p>PAGAMENTO DA NF 2024032924 (21645846), DE 06/11/2024, REFERENTE À PRESTAÇÃO DE SERVIÇOS LABORATORIAIS. PAE 0002760-2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7.66" table:style-name="ce5">
            <text:p>607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72</text:p>
          </table:table-cell>
          <table:table-cell office:value-type="string" table:style-name="ce4">
            <text:p>PAGAMENTO DA NF 202405381 (21656466), DE 07/11/2024, REFERENTE À PRESTAÇÃO DE SERVIÇOS DE CONSULTAS E EXAMES. PAE 0002771-5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9.61000000000001" table:style-name="ce5">
            <text:p>139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89</text:p>
          </table:table-cell>
          <table:table-cell office:value-type="string" table:style-name="ce4">
            <text:p>PAGAMENTO DAS NF 202402542 E 202402535 (21675128), DE 04/11/2024, REFERENTE À PRESTAÇÃO DE SERVIÇOS MÉDICOS. PAE 0002813-0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1.65" table:style-name="ce5">
            <text:p>201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689036000127</text:p>
          </table:table-cell>
          <table:table-cell office:value-type="string" table:style-name="ce4">
            <text:p>ROCHA E SANTOS LTDA</text:p>
          </table:table-cell>
          <table:table-cell office:value-type="string" table:style-name="ce4">
            <text:p>090038000012024NE000043</text:p>
          </table:table-cell>
          <table:table-cell office:value-type="string" table:style-name="ce4">
            <text:p>090038000012024NP001007</text:p>
          </table:table-cell>
          <table:table-cell office:value-type="string" table:style-name="ce4">
            <text:p>PAGAMENTO DA NF 20240185 (21642200), DE 04/11/2024, DA EMPRESA ROCHA E SANTOS, REFERENTE A PRESTAÇÃO DE SERVIÇOS DE FISIOTERAPIA PARA A SJTO, EM OUT/2024. PAE 0000065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814.13" table:style-name="ce5">
            <text:p>2.814,1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7983810000161</text:p>
          </table:table-cell>
          <table:table-cell office:value-type="string" table:style-name="ce4">
            <text:p>SELTS SERVICOS E AUTOMACAO LTDA</text:p>
          </table:table-cell>
          <table:table-cell office:value-type="string" table:style-name="ce4">
            <text:p>090038000012024NE000228</text:p>
          </table:table-cell>
          <table:table-cell office:value-type="string" table:style-name="ce4">
            <text:p>090038000012024NP000858</text:p>
          </table:table-cell>
          <table:table-cell office:value-type="string" table:style-name="ce4">
            <text:p>PAGAMENTO DA NF 30(21319500), DE 13/09/2024, REFERENTE MANUTENÇÃO PREVENTIVA NOS EQUIPAMENTOS DE CONTROLE DE ACESSO NA SUBSEÇÃO JUDICIÁRIA DE GURUPI. PAE 0001298-3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6.75" table:style-name="ce5">
            <text:p>156,7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27934344000124</text:p>
          </table:table-cell>
          <table:table-cell office:value-type="string" table:number-columns-spanned="1" table:number-rows-spanned="3" table:style-name="ce8">
            <text:p>SERVE MAIS TERCEIRIZACAO DE MAO DE OBRA E SERVICOS EM G</text:p>
          </table:table-cell>
          <table:table-cell office:value-type="string" table:style-name="ce4">
            <text:p>090038000012024NE000041</text:p>
          </table:table-cell>
          <table:table-cell office:value-type="string" table:style-name="ce4">
            <text:p>090038000012024NP001021</text:p>
          </table:table-cell>
          <table:table-cell office:value-type="string" table:style-name="ce4">
            <text:p>PGTO DA NF 384 (21686042), DE 01/11/2024, DA EMPRESA SERVE MAIS TERCEIRIZAÇÃO DE MAO DE OBRA E SERVIÇOS EM GERAL, REF. A PRESTAÇÃO DE SERVIÇOS DE MÉDICO E DENTISTA PARA A SJTO, NO MÊS OUT/2024. PAE 0000066-86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936.41" table:style-name="ce5">
            <text:p>9.936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44</text:p>
          </table:table-cell>
          <table:table-cell office:value-type="string" table:style-name="ce4">
            <text:p>090038000012024NP001043</text:p>
          </table:table-cell>
          <table:table-cell office:value-type="string" table:style-name="ce4">
            <text:p>PGTO DA NF 20240383 (21692842), DE 01/11/2024, DA EMPRESA SERVE MAIS TERCEIRIZAÇÃO DE MAO DE OBRA E SERVIÇOS EM GERAL, REF. PRESTAÇÃO DE SERVIÇOS DE PSICOLOGIA PARA A SJTO, NO MÊS OUTUBRO/2024. PAE 0000129-1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626.5600000000004" table:style-name="ce5">
            <text:p>4.626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53</text:p>
          </table:table-cell>
          <table:table-cell office:value-type="string" table:style-name="ce4">
            <text:p>REGULARIZAÇÃO DE OB CANCELADA DE ISS S/ PGTO DA NF 20240383 (21692842), DE 01/11/2024, DA EMPRESA SERVE MAIS TERCEIRIZAÇÃO DE MAO DE OBRA E SERVIÇOS EM GERAL, REF. PRESTAÇÃO DE SERVIÇOS DE PSICOLOGIA PARA A SJTO, NO MÊS OUTUBRO/2024. PAE 0000129-1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90.8" table:style-name="ce5">
            <text:p>290,8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08784976000295</text:p>
          </table:table-cell>
          <table:table-cell office:value-type="string" table:number-columns-spanned="1" table:number-rows-spanned="2" table:style-name="ce8">
            <text:p>SEVENTEC COMERCIO LTDA</text:p>
          </table:table-cell>
          <table:table-cell office:value-type="string" table:style-name="ce4">
            <text:p>090038000012024NE000218</text:p>
          </table:table-cell>
          <table:table-cell office:value-type="string" table:style-name="ce4">
            <text:p>090038000012024NP000995</text:p>
          </table:table-cell>
          <table:table-cell office:value-type="string" table:style-name="ce4">
            <text:p>APROPRIAÇÃO DA N.F. N. 2503, DE 10.10.2024, COM CONTRATO REGISTRADO SOB O N. 15/2024, RELATIVA À AQUISIÇÃO DE IMPRESSORAS LASER MONOCROMÁTICAS BROTHER, DESTINADAS À UTILIZAÇÃO NESTA SECCIONAL E SUBSEÇÕES JUDICIÁRIAS. EMPRESA NÃO OPTANTE PELO SIMPLES NACIONAL. PA-e: 000731-0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71551.649999999994" table:style-name="ce5">
            <text:p>71.551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223</text:p>
          </table:table-cell>
          <table:table-cell office:value-type="string" table:style-name="ce4">
            <text:p>090038000012024NP001004</text:p>
          </table:table-cell>
          <table:table-cell office:value-type="string" table:style-name="ce4">
            <text:p>APROPRIAÇÃO DA N.F. N. 2504, DE 10.10.2024, COM CONTRATO REGISTRADO SOB O N. 15/2024, RELATIVA À AQUISIÇÃO DE 100 UNIDADES DE CARTUCHO PARA IMPRESSORAS BROTHER, DESTINADOS À UTILIZAÇÃO NESTA SECCIONAL E SUBSEÇÕES JUDICIÁRIAS. EMPRESA NÃO OPTANTE PELO SIMPLES NACIONAL. PA-e: 000731-0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6718.5" table:style-name="ce5">
            <text:p>36.718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526389000162</text:p>
          </table:table-cell>
          <table:table-cell office:value-type="string" table:style-name="ce4">
            <text:p>SM CONSTRUCAO E ENGENHARIA LTDA</text:p>
          </table:table-cell>
          <table:table-cell office:value-type="string" table:style-name="ce4">
            <text:p>090038000012024NE000163</text:p>
          </table:table-cell>
          <table:table-cell office:value-type="string" table:style-name="ce4">
            <text:p>090038000012024NP001002</text:p>
          </table:table-cell>
          <table:table-cell office:value-type="string" table:style-name="ce4">
            <text:p>PAGAMENTO DA NF 2024066 (21388827) DE 15/09/2024, REFERENTE À PRESTAÇÃO DE SERVIÇOS DE MANUTENÇÃO PREVENTIVA DAS SUBSTAÇÕES DE ENERGIA ELÉTRICA DOS EDIFÍCIOS SEDE E ANEXO DA SECCIONAL DA SJTO. EMPRESA OPTANTE SIMPLES. SEI 0000867-02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440" table:style-name="ce5">
            <text:p>13.44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">
            <text:p>02558157000162</text:p>
          </table:table-cell>
          <table:table-cell office:value-type="string" table:number-columns-spanned="1" table:number-rows-spanned="4" table:style-name="ce8">
            <text:p>TELEFONICA BRASIL S.A.</text:p>
          </table:table-cell>
          <table:table-cell office:value-type="string" table:style-name="ce4">
            <text:p>090038000012024NE000030</text:p>
          </table:table-cell>
          <table:table-cell office:value-type="string" table:style-name="ce4">
            <text:p>090038000012024NP001095</text:p>
          </table:table-cell>
          <table:table-cell office:value-type="string" table:style-name="ce4">
            <text:p>PAGAMENTO DA FT 2022050/11/2024 (21758229) DE 20/11/2024, REFERENTE A PRESTAÇÃO DE SERVIÇOS DE TELEFONIA MÓVEL DA SUBSEÇÃO DE GURUPI, NO PERIODO DE 16/10/2024 a 15/11/2024. PAe 0000197-6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51.1" table:style-name="ce5">
            <text:p>651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32</text:p>
          </table:table-cell>
          <table:table-cell office:value-type="string" table:style-name="ce4">
            <text:p>090038000012024NP001094</text:p>
          </table:table-cell>
          <table:table-cell office:value-type="string" table:style-name="ce4">
            <text:p>PAGAMENTO DA FT 2022048/11/2024 (21757890), DE 20/11/2024 REFERENTE A PRESTAÇÃO DE SERVIÇOS DE TELEFONIA MÓVEL DA SEÇÃO JUDICIÁRIA DO TOCANTINS, NO PERÍODO DE <text:s text:c="2"/>16/10/2024 a 15/11/2024. PAE 0000215-8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53.28" table:style-name="ce5">
            <text:p>1.953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60</text:p>
          </table:table-cell>
          <table:table-cell office:value-type="string" table:style-name="ce4">
            <text:p>090038000012024NP000993</text:p>
          </table:table-cell>
          <table:table-cell office:value-type="string" table:style-name="ce4">
            <text:p>PAGAMENTO DA FT 2019256/10/2024 (21618834), DE 17/10/2024, REFERENTE A PRESTAÇÃO DE SERVIÇOS DE TELEFONIA MÓVEL À SUBSEÇÃO DE ARAGUAÍNA, NO PERÍODO DE 16/09/2024 a 15/10/2024. PAe 0000029-5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976.64" table:style-name="ce5">
            <text:p>976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1096</text:p>
          </table:table-cell>
          <table:table-cell office:value-type="string" table:style-name="ce4">
            <text:p>PAGAMENTO DA NF 2022051/11/2024 (21207021), DE 20/11/2024, REFERENTE A PRESTAÇÃO DE SERVIÇOS DE TELEFONIA MÓVEL À SUBSEÇÃO DE ARAGUAÍNA, NO PERÍODO DE <text:s text:c="2"/>16/10/2024 a 15/11/2024. PAe 0000029-5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976.64" table:style-name="ce5">
            <text:p>976,6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6088000000252</text:p>
          </table:table-cell>
          <table:table-cell office:value-type="string" table:number-columns-spanned="1" table:number-rows-spanned="3" table:style-name="ce8">
            <text:p>TOTAL - VIGILANCIA E SEGURANCA LTDA</text:p>
          </table:table-cell>
          <table:table-cell office:value-type="string" table:style-name="ce4">
            <text:p>090038000012024NE000141</text:p>
          </table:table-cell>
          <table:table-cell office:value-type="string" table:style-name="ce4">
            <text:p>090038000012024NP001086</text:p>
          </table:table-cell>
          <table:table-cell office:value-type="string" table:style-name="ce4">
            <text:p>PGTO NF 20240442(21739982), DE 19/11/2024, DA EMPRESA TOTAL - VIGILANCIA E SEGURANCA LTDA, REF. PRESTAÇAO SERVIÇO VIGILANCIA ARMADA NA SEDE DA SECCIONAL, EM PALMAS, OUT/2024. PAE 0001626-63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4746.400000000001" table:style-name="ce5">
            <text:p>54.746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42</text:p>
          </table:table-cell>
          <table:table-cell office:value-type="string" table:style-name="ce4">
            <text:p>090038000012024NP001081</text:p>
          </table:table-cell>
          <table:table-cell office:value-type="string" table:style-name="ce4">
            <text:p>PGTO NF 2024000417(21732756), DE 06/11/2024, DA EMPRESA TOTAL - VIGILANCIA E SEGURANCA LTDA, REF. PRESTAÇAO DE SERVIÇO DE VIGILANCIA ARMADA NA SSJARN, EM OUT/2024. PAE 0001507-0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8360.83" table:style-name="ce5">
            <text:p>38.360,8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43</text:p>
          </table:table-cell>
          <table:table-cell office:value-type="string" table:style-name="ce4">
            <text:p>090038000012024NP001084</text:p>
          </table:table-cell>
          <table:table-cell office:value-type="string" table:style-name="ce4">
            <text:p>PGTO DA NF 2024000443(21736169), DE 19/11/2024, DA EMPRESA TOTAL - VIGILÂNCIA E SEGURANÇA LTDA, REFERENTE A PRESTAÇAO DE SERVIÇO DE VIGILANCIA ARMADA NA SSJGUR, EM OUT/2024. PAE 0001467-23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9646.240000000002" table:style-name="ce5">
            <text:p>19.646,2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7151282000191</text:p>
          </table:table-cell>
          <table:table-cell office:value-type="string" table:style-name="ce4">
            <text:p>VLM RESTAURANTE COMERCIO E SERVICOS LTDA</text:p>
          </table:table-cell>
          <table:table-cell office:value-type="string" table:style-name="ce4">
            <text:p>090038000012024NE000271</text:p>
          </table:table-cell>
          <table:table-cell office:value-type="string" table:style-name="ce4">
            <text:p>090038000012024NP001020</text:p>
          </table:table-cell>
          <table:table-cell office:value-type="string" table:style-name="ce4">
            <text:p>PAGAMENTO DA NF 2024033 (21584738), DE 24/10/2024, REFERENTE PRESTAÇÃO DE SERVIÇO DE CONTRATAÇÃO DE EMPRESA ESPECIALIZADA EM BUFFET PARA SERVIÇO DE COFFE-BREAK PARA PARTICIPANTES DO EVENTO SAÚDE EM FOCO EM COMEMORAÇÃO AO DIA DO SERVIDOR, NO DIA 24/10/2024. EMPRESA OPTANTE PELO SIMPLES. PAE 0002157-52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00" table:style-name="ce5">
            <text:p>3.500,00<text:s/></text:p>
          </table:table-cell>
          <table:table-cell table:number-columns-repeated="16374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tur Vilchez</meta:initial-creator>
    <dc:creator>Artur Vilchez</dc:creator>
    <meta:creation-date>2025-02-18T16:25:48Z</meta:creation-date>
    <dc:date>2025-02-18T16:25:48Z</dc:date>
  </office:meta>
</office:document-meta>
</file>